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364</text:p>
          </table:table-cell>
          <table:table-cell table:number-columns-repeated="4" table:style-name="ce10"/>
          <table:table-cell office:value-type="string" table:style-name="ce12">
            <text:p>08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" table:style-name="ce16">
            <text:p>4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4" table:style-name="ce17">
            <text:p>45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200001:607</text:p>
          </table:table-cell>
          <table:covered-table-cell/>
          <table:table-cell office:value-type="float" office:value="21928.94" table:style-name="ce20">
            <text:p>21928,94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000000:6244</text:p>
          </table:table-cell>
          <table:covered-table-cell/>
          <table:table-cell office:value-type="float" office:value="170960" table:style-name="ce20">
            <text:p>170960,00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35:1394</text:p>
          </table:table-cell>
          <table:covered-table-cell/>
          <table:table-cell office:value-type="float" office:value="898522.24" table:style-name="ce20">
            <text:p>898522,24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7:3500002:469</text:p>
          </table:table-cell>
          <table:covered-table-cell/>
          <table:table-cell office:value-type="float" office:value="132974" table:style-name="ce20">
            <text:p>132974,00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8:2400009:654</text:p>
          </table:table-cell>
          <table:covered-table-cell/>
          <table:table-cell office:value-type="float" office:value="3383.28" table:style-name="ce20">
            <text:p>3383,28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8:2800008:15</text:p>
          </table:table-cell>
          <table:covered-table-cell/>
          <table:table-cell office:value-type="float" office:value="316326.48" table:style-name="ce20">
            <text:p>316326,48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9:0400005:1</text:p>
          </table:table-cell>
          <table:covered-table-cell/>
          <table:table-cell office:value-type="float" office:value="590900" table:style-name="ce20">
            <text:p>590900,00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0000000:3202</text:p>
          </table:table-cell>
          <table:covered-table-cell/>
          <table:table-cell office:value-type="float" office:value="7335425.3700000001" table:style-name="ce20">
            <text:p>7335425,37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0000000:3203</text:p>
          </table:table-cell>
          <table:covered-table-cell/>
          <table:table-cell office:value-type="float" office:value="5852338.5700000003" table:style-name="ce20">
            <text:p>5852338,57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0100190:149</text:p>
          </table:table-cell>
          <table:covered-table-cell/>
          <table:table-cell office:value-type="float" office:value="292125.75" table:style-name="ce20">
            <text:p>292125,75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2:1200001:471</text:p>
          </table:table-cell>
          <table:covered-table-cell/>
          <table:table-cell office:value-type="float" office:value="329328" table:style-name="ce20">
            <text:p>329328,00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0800004:59</text:p>
          </table:table-cell>
          <table:covered-table-cell/>
          <table:table-cell office:value-type="float" office:value="424224" table:style-name="ce20">
            <text:p>424224,00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0800004:937</text:p>
          </table:table-cell>
          <table:covered-table-cell/>
          <table:table-cell office:value-type="float" office:value="164976" table:style-name="ce20">
            <text:p>164976,00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2000007:300</text:p>
          </table:table-cell>
          <table:covered-table-cell/>
          <table:table-cell office:value-type="float" office:value="197.96" table:style-name="ce20">
            <text:p>197,96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2600006:796</text:p>
          </table:table-cell>
          <table:covered-table-cell/>
          <table:table-cell office:value-type="float" office:value="18336" table:style-name="ce20">
            <text:p>18336,00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2700002:26</text:p>
          </table:table-cell>
          <table:covered-table-cell/>
          <table:table-cell office:value-type="float" office:value="114349.62" table:style-name="ce20">
            <text:p>114349,62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780009:232</text:p>
          </table:table-cell>
          <table:covered-table-cell/>
          <table:table-cell office:value-type="float" office:value="23913.040000000001" table:style-name="ce20">
            <text:p>23913,04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2001004:658</text:p>
          </table:table-cell>
          <table:covered-table-cell/>
          <table:table-cell office:value-type="float" office:value="849391.56" table:style-name="ce20">
            <text:p>849391,56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9:0104012:337</text:p>
          </table:table-cell>
          <table:covered-table-cell/>
          <table:table-cell office:value-type="float" office:value="791746.56000000006" table:style-name="ce20">
            <text:p>791746,56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1:0000000:5043</text:p>
          </table:table-cell>
          <table:covered-table-cell/>
          <table:table-cell office:value-type="float" office:value="1254991.53" table:style-name="ce20">
            <text:p>1254991,53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1:0000000:5044</text:p>
          </table:table-cell>
          <table:covered-table-cell/>
          <table:table-cell office:value-type="float" office:value="1487660.85" table:style-name="ce20">
            <text:p>1487660,85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1:5300002:473</text:p>
          </table:table-cell>
          <table:covered-table-cell/>
          <table:table-cell office:value-type="float" office:value="607618.43999999994" table:style-name="ce20">
            <text:p>607618,44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0000000:13815</text:p>
          </table:table-cell>
          <table:covered-table-cell/>
          <table:table-cell office:value-type="float" office:value="133518" table:style-name="ce20">
            <text:p>133518,00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0000000:13816</text:p>
          </table:table-cell>
          <table:covered-table-cell/>
          <table:table-cell office:value-type="float" office:value="277565.2" table:style-name="ce20">
            <text:p>277565,20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0000000:9998</text:p>
          </table:table-cell>
          <table:covered-table-cell/>
          <table:table-cell office:value-type="float" office:value="25360674.199999999" table:style-name="ce20">
            <text:p>25360674,20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0100095:5</text:p>
          </table:table-cell>
          <table:covered-table-cell/>
          <table:table-cell office:value-type="float" office:value="686006.49" table:style-name="ce20">
            <text:p>686006,49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0200001:765</text:p>
          </table:table-cell>
          <table:covered-table-cell/>
          <table:table-cell office:value-type="float" office:value="2271053.4700000002" table:style-name="ce20">
            <text:p>2271053,47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3400004:113</text:p>
          </table:table-cell>
          <table:covered-table-cell/>
          <table:table-cell office:value-type="float" office:value="110314" table:style-name="ce20">
            <text:p>110314,00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4600007:342</text:p>
          </table:table-cell>
          <table:covered-table-cell/>
          <table:table-cell office:value-type="float" office:value="132161.47" table:style-name="ce20">
            <text:p>132161,47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5900001:280</text:p>
          </table:table-cell>
          <table:covered-table-cell/>
          <table:table-cell office:value-type="float" office:value="220711.46" table:style-name="ce20">
            <text:p>220711,46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05000:920</text:p>
          </table:table-cell>
          <table:covered-table-cell/>
          <table:table-cell office:value-type="float" office:value="157065" table:style-name="ce20">
            <text:p>157065,00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45018:5494</text:p>
          </table:table-cell>
          <table:covered-table-cell/>
          <table:table-cell office:value-type="float" office:value="186940.6" table:style-name="ce20">
            <text:p>186940,60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7:0320002:147</text:p>
          </table:table-cell>
          <table:covered-table-cell/>
          <table:table-cell office:value-type="float" office:value="31970" table:style-name="ce20">
            <text:p>31970,00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8:0105009:385</text:p>
          </table:table-cell>
          <table:covered-table-cell/>
          <table:table-cell office:value-type="float" office:value="135849.34" table:style-name="ce20">
            <text:p>135849,34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8:0105009:386</text:p>
          </table:table-cell>
          <table:covered-table-cell/>
          <table:table-cell office:value-type="float" office:value="135359.88" table:style-name="ce20">
            <text:p>135359,88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9:0000000:7597</text:p>
          </table:table-cell>
          <table:covered-table-cell/>
          <table:table-cell office:value-type="float" office:value="262868.75" table:style-name="ce20">
            <text:p>262868,75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0:0102020:239</text:p>
          </table:table-cell>
          <table:covered-table-cell/>
          <table:table-cell office:value-type="float" office:value="213720" table:style-name="ce20">
            <text:p>213720,00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1:2400003:1242</text:p>
          </table:table-cell>
          <table:covered-table-cell/>
          <table:table-cell office:value-type="float" office:value="653310" table:style-name="ce20">
            <text:p>653310,00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103041:241</text:p>
          </table:table-cell>
          <table:covered-table-cell/>
          <table:table-cell office:value-type="float" office:value="572116" table:style-name="ce20">
            <text:p>572116,00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103041:242</text:p>
          </table:table-cell>
          <table:covered-table-cell/>
          <table:table-cell office:value-type="float" office:value="646739.68000000005" table:style-name="ce20">
            <text:p>646739,68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201012:341</text:p>
          </table:table-cell>
          <table:covered-table-cell/>
          <table:table-cell office:value-type="float" office:value="1195359" table:style-name="ce20">
            <text:p>1195359,00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205010:355</text:p>
          </table:table-cell>
          <table:covered-table-cell/>
          <table:table-cell office:value-type="float" office:value="1361479.6799999999" table:style-name="ce20">
            <text:p>1361479,68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205010:356</text:p>
          </table:table-cell>
          <table:covered-table-cell/>
          <table:table-cell office:value-type="float" office:value="1128916.1399999999" table:style-name="ce20">
            <text:p>1128916,14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210019:23</text:p>
          </table:table-cell>
          <table:covered-table-cell/>
          <table:table-cell office:value-type="float" office:value="5926243.8600000003" table:style-name="ce20">
            <text:p>5926243,86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349012:49</text:p>
          </table:table-cell>
          <table:covered-table-cell/>
          <table:table-cell office:value-type="float" office:value="3049485.4" table:style-name="ce20">
            <text:p>3049485,40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502004:808</text:p>
          </table:table-cell>
          <table:covered-table-cell/>
          <table:table-cell office:value-type="float" office:value="1531242.3" table:style-name="ce20">
            <text:p>1531242,30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511001:58</text:p>
          </table:table-cell>
          <table:covered-table-cell/>
          <table:table-cell office:value-type="float" office:value="355195" table:style-name="ce20">
            <text:p>355195,00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515010:632</text:p>
          </table:table-cell>
          <table:covered-table-cell/>
          <table:table-cell office:value-type="float" office:value="560647.68000000005" table:style-name="ce20">
            <text:p>560647,68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21">
            <text:p>49</text:p>
          </table:table-cell>
          <table:table-cell office:value-type="string" table:number-columns-spanned="2" table:number-rows-spanned="1" table:style-name="ce2">
            <text:p>36:34:0515010:633</text:p>
          </table:table-cell>
          <table:covered-table-cell/>
          <table:table-cell office:value-type="float" office:value="629815.62" table:style-name="ce22">
            <text:p>629815,62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08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0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8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8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8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8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8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30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1034:5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55:3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58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4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5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2500038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26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260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2600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260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2600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2600028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2600028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2600028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2600028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2600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2600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2600029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2600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2600030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2600030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2600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26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2600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260003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260003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260003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2600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2600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2600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2600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2600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2600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2600032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2600032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2600032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260003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2600032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2600032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2600032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2600032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2600032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2600032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2600032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2600032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2600032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2600032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260003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2600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2600033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260003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2600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2600033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2600033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2600033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2600033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2600033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2600033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260003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2600034: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2600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2600034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2600034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2600034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2600039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2600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1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8:0101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0103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9:04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15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18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4700025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2:50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12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27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00000:125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00000:126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00000:126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00000:126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00000:130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00000:130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00000:5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12704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1721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183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2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2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2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2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2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2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2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2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2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2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2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2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2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2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2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2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2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2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2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2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2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2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2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2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2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2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2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2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2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2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2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20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2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2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2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2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2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2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2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2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20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20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20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2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2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20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20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2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2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2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2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2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2002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2002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2002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2002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2002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2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02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20020:3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2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02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20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20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20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20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20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20028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080016: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3300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46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46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46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61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61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61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81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81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81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81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81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81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81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81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81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81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81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101007:28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101007:50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101007:50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102009: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102010:9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501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1301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2001027:26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5400004:48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0000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0000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7:0000000:57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7:0000000:57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7:0000000:57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7:01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7:01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7:010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7:01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7:01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7:0100012:2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7:01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7:01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01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01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01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01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01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01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01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01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010002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010002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7:010002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7:010002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7:010002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7:010002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7:010002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7:010002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7:010002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7:0100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7:01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7:0100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7:0100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7:0100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7:0100025:4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7:0100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7:0100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7:0100025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7:0100025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7:0100025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7:0100025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7:0100025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7:0100025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7:0100025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7:0100025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7:0100037:4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7:0100039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7:0100050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7:02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7:02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7:020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7:02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7:02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7:02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7:02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7:02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7:02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7:02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7:02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7:02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7:02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7:0200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7:0200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7:0200024: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7:0200024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7:0200024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7:0200024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7:0200024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7:0200024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7:0200025: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7:0200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7:0200025: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7:0200025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7:020002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7:020002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7:020002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7:020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7:0200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7:0200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7:08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7:08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7:0800006:2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7:0800006:3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7:0800006:3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7:0800006:3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7:0800006:3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7:08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7:08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7:0800006:4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7:08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7:08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7:08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7:08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7:0800007:3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7:0800007:4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7:08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7:24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7:27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7:27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7:27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7:27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7:27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7:27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7:27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7:31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7:31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7:31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7:31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7:31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7:31000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7:31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7:31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7:31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7:31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7:31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7:31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7:31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7:4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7:40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7:40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7:40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7:40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7:40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7:40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7:40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7:5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7:56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7:56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7:56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7:56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7:56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7:5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7:56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8:48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9:0103052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9:0104074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9:1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9:81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0100041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18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43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1:48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2:01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3:0102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3:0102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3:0104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3:11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3:15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3:15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3:15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3:15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3:15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3:15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3:15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3:15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3:15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3:15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3:15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3:15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4:75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4:76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01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010004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06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67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67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6945020:4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6945026:148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6:14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6:15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7:0011505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7:0012208:7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7:00124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7:022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0102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0103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0108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65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9:0103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0:06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0:35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1:0000000:2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1:07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1:24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1:2400001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1:2400001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1:24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1:24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1:24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1:24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1:24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1:24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1:240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1:24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1:24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1:2400001:7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1:2400001:7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1:24000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1:24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1:2400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1:2400003:5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1:24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1:2400003:5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1:2400003:6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1:2400003:7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1:2400003:7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1:400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000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107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116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08059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312035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312040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317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401014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401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405045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502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504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504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504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504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504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51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515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515027:4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519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602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602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602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602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602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602001:108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602001:13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602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602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602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602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602001:52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602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602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602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602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602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602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602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602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602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602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602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6020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60201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602012:2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602012: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602012: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602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602012:5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602012:5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60702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607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607026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21">
            <text:p>454</text:p>
          </table:table-cell>
          <table:table-cell office:value-type="string" table:number-columns-spanned="3" table:number-rows-spanned="1" table:style-name="ce2">
            <text:p>36:34:0607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5E6F4B3E20DB3108F1173E3FA344962C2BB59A711D560C29FF0099FED8EDD024312EDED027CE6FBE9D1543CD2D0054F1C26234501C2F13E90E60F402C0021A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Севостьянова Мария Сергеевна</meta:initial-creator>
    <dc:creator>Пользователь</dc:creator>
    <meta:creation-date>2021-11-09T11:19:05Z</meta:creation-date>
    <dc:date>2021-11-09T11:19:05Z</dc:date>
  </office:meta>
</office:document-meta>
</file>